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16pt" style:text-underline-style="none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4pt" style:text-underline-style="none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3pt" style:text-underline-style="none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3pt" style:text-underline-style="solid" style:text-underline-width="auto" style:text-underline-color="font-color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Bahnschrift Light" fo:font-size="14pt" fo:font-style="italic" style:text-underline-style="none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Bahnschrift Light" fo:font-size="13pt" fo:font-style="italic" style:text-underline-style="none" style:font-size-asian="13pt" style:font-style-asian="italic" style:font-size-complex="13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Verdana" fo:font-size="13pt" style:text-underline-style="solid" style:text-underline-width="auto" style:text-underline-color="font-color" style:font-size-asian="13pt" style:font-size-complex="13pt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Verdana" fo:font-size="14pt" style:text-underline-style="none" style:font-size-asian="14pt" style:font-size-complex="14pt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Bahnschrift Light" fo:font-size="13pt" fo:font-style="italic" style:text-underline-style="none" style:font-size-asian="13pt" style:font-style-asian="italic" style:font-size-complex="13pt" style:font-style-complex="italic"/>
    </style:style>
    <style:style style:name="P11" style:family="paragraph" style:parent-style-name="Standard" style:list-style-name="L3">
      <style:paragraph-properties fo:text-align="start" style:justify-single-word="false"/>
      <style:text-properties style:font-name="Bahnschrift Light" fo:font-size="14pt" fo:font-style="italic" style:text-underline-style="none" style:font-size-asian="14pt" style:font-style-asian="italic" style:font-size-complex="14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style:font-name="Bahnschrift Light" fo:font-size="13pt" fo:font-style="italic" style:font-size-asian="13pt" style:font-style-asian="italic" style:font-size-complex="13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ES VERBAL</text:p>
      <text:p text:style-name="P1">DE L'ASSEMBLEE GENERALE EXTRAORDINAIRE</text:p>
      <text:p text:style-name="P1">DU 06/10/22</text:p>
      <text:p text:style-name="P1"/>
      <text:p text:style-name="P5"/>
      <text:p text:style-name="P5"/>
      <text:p text:style-name="P2"><text:span text:style-name="T3">Personnes présentes :</text:span><text:span text:style-name="T2"> </text:span><text:span text:style-name="T1"><text:s/></text:span><text:span text:style-name="T4">Ralph Thiel (trésorier)</text:span></text:p>
      <text:p text:style-name="P7"><text:tab/><text:tab/><text:tab/><text:tab/>Jean-François Dorelle (président)</text:p>
      <text:p text:style-name="P7"><text:tab/><text:tab/><text:tab/><text:tab/>M. Lima (maire adjoint en charge des </text:p>
      <text:p text:style-name="P7"><text:s text:c="31"/>sports et de la vie associative)</text:p>
      <text:list xml:id="list377796965068551838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une cinquantaine d'adhérents dont le</text:p>
                          <text:p text:style-name="P10">secrétaire de l'association M. Jeann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5">Points évoqués ayant nécessité une AG extraordinaire :</text:p>
      <text:p text:style-name="P5"/>
      <text:list xml:id="list605860845443849975" text:style-name="L2">
        <text:list-item>
          <text:p text:style-name="P9">démission de l'ensemble du bureau</text:p>
        </text:list-item>
      </text:list>
      <text:p text:style-name="P3"/>
      <text:p text:style-name="P4">Suite à la démission du Bureau (trésorier, Président et secrétaire), il a été procédé à l'élection d'un nouveau Bureau :</text:p>
      <text:p text:style-name="P4">Le vote à l'unanimité (3 abstentions) <text:s/>a entériné la nomination de :</text:p>
      <text:p text:style-name="P3"/>
      <text:list xml:id="list328506660816004240" text:style-name="L3">
        <text:list-item>
          <text:p text:style-name="P11">Mme Isabelle Kauffmann (co-présidente)</text:p>
        </text:list-item>
        <text:list-item>
          <text:p text:style-name="P11">M. Patrick Hazouard (co-président)</text:p>
        </text:list-item>
        <text:list-item>
          <text:p text:style-name="P11">M. Ralph Thiel (trésorier)</text:p>
        </text:list-item>
        <text:list-item>
          <text:p text:style-name="P11">Mme Claire Sautivet (secrétaire)</text:p>
        </text:list-item>
      </text:list>
      <text:p text:style-name="P6"/>
      <text:p text:style-name="P3"/>
      <text:p text:style-name="P3"><text:tab/><text:tab/><text:tab/><text:tab/><text:tab/><text:tab/>A Saint-André-les-Vergers,</text:p>
      <text:p text:style-name="P3"><text:tab/><text:tab/><text:tab/><text:tab/><text:tab/><text:tab/>le 10 octobre 2022</text:p>
      <text:p text:style-name="P3"/>
      <text:p text:style-name="P3"/>
      <text:p text:style-name="P3"><text:tab/><text:tab/>La co-présidente,<text:tab/><text:tab/><text:tab/><text:tab/>Le co-président,</text:p>
      <text:p text:style-name="P3"><text:tab/><text:tab/>Mme Kauffmann<text:tab/><text:tab/><text:tab/><text:tab/>M. Hazouard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ire </meta:initial-creator>
    <meta:creation-date>2022-10-11T13:39:22.06</meta:creation-date>
    <dc:date>2022-10-11T13:52:04.50</dc:date>
    <dc:creator>Claire </dc:creator>
    <meta:editing-duration>PT12M44S</meta:editing-duration>
    <meta:editing-cycles>2</meta:editing-cycles>
    <meta:generator>OpenOffice/4.1.7$Unix OpenOffice.org_project/417m1$Build-9800</meta:generator>
    <meta:document-statistic meta:table-count="0" meta:image-count="0" meta:object-count="0" meta:page-count="1" meta:paragraph-count="21" meta:word-count="122" meta:character-count="860"/>
  </office:meta>
</office:document-meta>
</file>